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Graauwedijk 3 Overschild, Verlenging beslistermijn omgevingsvergunning (reguliere procedure) Z2022-0070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Oude Graauwedijk 3, 9625 TA te Overschild, voor het kappen van 2 bomen, ingediend op 4 juli 2022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53080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080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080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Oude Graauwedijk 3 Overschild, Verlenging beslistermijn omgevingsvergunning (reguliere procedure) Z2022-007040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3080</meta:user-defined>
    <meta:user-defined meta:name="OVERHEIDop.GmbID/DC.identifier">gmb-2022-353080</meta:user-defined>
    <meta:user-defined meta:name="OVERHEIDop.versieInformatie"/>
  </office:meta>
</office:document-meta>
</file>