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ntincklaan 2, 3956 VD Leersum, het uitbreiden van de woning (HZ_WABO-21-2640, 20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incklaan 2, 3956 VD Leersum, het uitbreiden van de woning (HZ_WABO-21-2640, 20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0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entincklaan 2, 3956 VD Leersum, het uitbreiden van de woning (HZ_WABO-21-2640, 20 januari 2022)</meta:user-defined>
    <meta:user-defined meta:name="DCTERMS.W3CDTF/DCTERMS.available">2022-01-27</meta:user-defined>
    <meta:user-defined meta:name="DCTERMS.W3CDTF/OVERHEIDop.jaargang">2022</meta:user-defined>
    <meta:user-defined meta:name="OVERHEIDop.publicationIssue">35308</meta:user-defined>
    <meta:user-defined meta:name="OVERHEIDop.GmbID/DC.identifier">gmb-2022-35308</meta:user-defined>
    <meta:user-defined meta:name="OVERHEIDop.versieInformatie"/>
  </office:meta>
</office:document-meta>
</file>