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Jol Alkmaar op diverse locaties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Op een achtal locaties in Alkmaar:</text:span> het organiseren van Jol Alkmaar in de periode van 13 tot en met 26 augustus 2022</text:p>
            <text:p text:style-name="common-al">Zaaknummer: 0000322987</text:p>
            <text:p text:style-name="common-al">Datum evenement: 13-08-2022 - 26-08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6 sept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3075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07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07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22987</meta:user-defined>
    <dc:language>nl</dc:language>
    <meta:user-defined meta:name="OVERHEIDop.locatietype/OVERHEIDop.gebiedsmarkering">Woonplaats</meta:user-defined>
    <meta:user-defined meta:name="DC.title">Toestemming voor het organiseren van Jol Alkmaar op diverse locaties te Alkmaar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075</meta:user-defined>
    <meta:user-defined meta:name="OVERHEIDop.GmbID/DC.identifier">gmb-2022-353075</meta:user-defined>
    <meta:user-defined meta:name="OVERHEIDop.versieInformatie"/>
  </office:meta>
</office:document-meta>
</file>