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Maarsseveensevaart 5 Maarssen - het vergroten van de verd.van het hoofdgebouw incl.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li 2022</text:p>
            <text:p text:style-name="common-al">Dossiernummer: 2022-00139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07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rsseveensevaart 5, 3601CC Maarssen</meta:user-defined>
    <dc:language>nl</dc:language>
    <meta:user-defined meta:name="OVERHEIDop.locatietype/OVERHEIDop.gebiedsmarkering">Vlak</meta:user-defined>
    <meta:user-defined meta:name="DC.title">Gemeente Stichtse Vecht - verleende omgevingsvergunning Maarsseveensevaart 5 Maarssen - het vergroten van de verd.van het hoofdgebouw incl.dakkape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74</meta:user-defined>
    <meta:user-defined meta:name="OVERHEIDop.GmbID/DC.identifier">gmb-2022-353074</meta:user-defined>
    <meta:user-defined meta:name="OVERHEIDop.versieInformatie"/>
  </office:meta>
</office:document-meta>
</file>