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068111 - Bosweg 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boom</text:p>
            <text:p text:style-name="common-al">Locatie : Bosweg 2 te Beek</text:p>
            <text:p text:style-name="common-al">Datum besluit : 29 juli 2022</text:p>
            <text:p text:style-name="common-al">Datum verzending : 29 juli 2022</text:p>
            <text:p text:style-name="common-al">Zaaknummer ODRN: W.Z22.10503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307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7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7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7068111 - Bosweg 2 te Beek.</meta:user-defined>
    <meta:user-defined meta:name="DCTERMS.W3CDTF/DCTERMS.available">2022-08-02</meta:user-defined>
    <meta:user-defined meta:name="DCTERMS.W3CDTF/OVERHEIDop.jaargang">2022</meta:user-defined>
    <meta:user-defined meta:name="OVERHEIDop.publicationIssue">353071</meta:user-defined>
    <meta:user-defined meta:name="OVERHEIDop.GmbID/DC.identifier">gmb-2022-353071</meta:user-defined>
    <meta:user-defined meta:name="OVERHEIDop.versieInformatie"/>
  </office:meta>
</office:document-meta>
</file>