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rans 86 en 88 Leeuwarden, (11053748) verbouwen van de verdiepingen tot dri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06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6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chrans 86 en 88 Leeuwarden, (11053748) verbouwen van de verdiepingen tot drie appartement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069</meta:user-defined>
    <meta:user-defined meta:name="OVERHEIDop.GmbID/DC.identifier">gmb-2022-353069</meta:user-defined>
    <meta:user-defined meta:name="OVERHEIDop.versieInformatie"/>
  </office:meta>
</office:document-meta>
</file>