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De Mars: Ontheffing op grond van art. 35 van de Alcoholwe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De Burgemeester van Coevorden maakt bekend dat op grond van artikel 35 van de Alcoholwet ontheffing is verleend voor het verstrekken van zwak alcoholische dranken tijdens het evenement Bommen Berend, De Mars te Coevorden op 26 augustus van 16:00 uur tot 20:30 uur.</text:p>
            <text:p text:style-name="common-al"/>
            <text:p text:style-name="common-al">Verzonden op 21 juli 2022</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common-al"/>
            <text:p text:style-name="common-al">Zaak 56593-2022</text:p>
            <text:p text:style-name="common-al"/>
            <text:p text:style-name="last-al">
            <text:span text:style-name="nadrukcur">Coevorden, 29 juli 2022</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53065</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065</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065</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Coevorden - De Mars: Ontheffing op grond van art. 35 van de Alcoholwet</meta:user-defined>
    <meta:user-defined meta:name="DCTERMS.W3CDTF/DCTERMS.available">2022-08-02</meta:user-defined>
    <meta:user-defined meta:name="DCTERMS.W3CDTF/OVERHEIDop.jaargang">2022</meta:user-defined>
    <meta:user-defined meta:name="OVERHEIDop.publicationIssue">353065</meta:user-defined>
    <meta:user-defined meta:name="OVERHEIDop.GmbID/DC.identifier">gmb-2022-353065</meta:user-defined>
    <meta:user-defined meta:name="OVERHEIDop.versieInformatie"/>
  </office:meta>
</office:document-meta>
</file>