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engerslaan Leeuwarden, (11053780) kappen van 5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06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Rengerslaan Leeuwarden, (11053780) kappen van 50 bome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062</meta:user-defined>
    <meta:user-defined meta:name="OVERHEIDop.GmbID/DC.identifier">gmb-2022-353062</meta:user-defined>
    <meta:user-defined meta:name="OVERHEIDop.versieInformatie"/>
  </office:meta>
</office:document-meta>
</file>