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aanbouw aan de zijgevel, Trekschuit 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aanvraag ontvangen voor een omgevingsvergunning op het adres Trekschuit 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aanbouw aan de zij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9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3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aanbouw aan de zijgevel, Trekschuit 9 in IJsselstei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306</meta:user-defined>
    <meta:user-defined meta:name="OVERHEIDop.GmbID/DC.identifier">gmb-2022-35306</meta:user-defined>
    <meta:user-defined meta:name="OVERHEIDop.versieInformatie"/>
  </office:meta>
</office:document-meta>
</file>