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21-018602 ingetrokken - Amsterdamseweg 29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0548</text:span>
          </text:p>
            <text:p text:style-name="common-al">Gemeente Amstelveen heeft op 28 juli 2022 besloten de omgevingsvergunning, bekend onder zaaknummer Z21-018602, voor het grotendeels vlaktrekken van de bestaande oprit in te trekken. De locatie is Amsterdamseweg 29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05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5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5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Z21-018602 ingetrokken - Amsterdamseweg 292 in Amstelve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55</meta:user-defined>
    <meta:user-defined meta:name="OVERHEIDop.GmbID/DC.identifier">gmb-2022-353055</meta:user-defined>
    <meta:user-defined meta:name="OVERHEIDop.versieInformatie"/>
  </office:meta>
</office:document-meta>
</file>