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75 Leeuwarden, (11053725) verbouw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05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stad 75 Leeuwarden, (11053725) verbouwen van de voorgevel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051</meta:user-defined>
    <meta:user-defined meta:name="OVERHEIDop.GmbID/DC.identifier">gmb-2022-353051</meta:user-defined>
    <meta:user-defined meta:name="OVERHEIDop.versieInformatie"/>
  </office:meta>
</office:document-meta>
</file>