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al gemeente Leeuwarden, sectie M, perceelnummer 1252 (Blitsaerd kavel F11), (11053538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0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kadastraal gemeente Leeuwarden, sectie M, perceelnummer 1252 (Blitsaerd kavel F11), (11053538) uitbreiden van de 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48</meta:user-defined>
    <meta:user-defined meta:name="OVERHEIDop.GmbID/DC.identifier">gmb-2022-353048</meta:user-defined>
    <meta:user-defined meta:name="OVERHEIDop.versieInformatie"/>
  </office:meta>
</office:document-meta>
</file>