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netlaan 9 te Maastricht. Kennisgeving nieuwe aanvraag omgevingsvergunning, het wijzigen van de voorgevel en het realiseren va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67WB</text:p>
            <text:p text:style-name="common-al">
            <text:span text:style-name="nadrukvet">Cabernetlaan 9 te Maastricht</text:span>
          </text:p>
            <text:p text:style-name="common-al">
            <text:span text:style-name="nadrukvet">het wijzigen van de voorgevel en het realiseren van een doorbraak</text:span>
          </text:p>
            <text:p text:style-name="common-al"/>
            <text:p text:style-name="common-al">
            <text:span text:style-name="nadrukvet">Datum ontvangst aanvraag:</text:span> 29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0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bernetlaan 9 te Maastricht. Kennisgeving nieuwe aanvraag omgevingsvergunning, het wijzigen van de voorgevel en het realiseren van een doorbraa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44</meta:user-defined>
    <meta:user-defined meta:name="OVERHEIDop.GmbID/DC.identifier">gmb-2022-353044</meta:user-defined>
    <meta:user-defined meta:name="OVERHEIDop.versieInformatie"/>
  </office:meta>
</office:document-meta>
</file>