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Z21-025172 ingetrokken - Handweghof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6234</text:span>
          </text:p>
            <text:p text:style-name="common-al">Gemeente Amstelveen heeft op 22 juli 2022 besloten de omgevingsvergunning, bekend onder zaaknummer Z21-025172, voor het bouwen van een schuur in de voortuin van de woning in te trekken. De locatie is Handweghof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3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3036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3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3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omgevingsvergunning Z21-025172 ingetrokken - Handweghof 4 in Amstelve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036</meta:user-defined>
    <meta:user-defined meta:name="OVERHEIDop.GmbID/DC.identifier">gmb-2022-353036</meta:user-defined>
    <meta:user-defined meta:name="OVERHEIDop.versieInformatie"/>
  </office:meta>
</office:document-meta>
</file>