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uizumerlaan 75 Leeuwarden, (11053737) tijdelijk plaatsen van een stacaravan in de achte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augustus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303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3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3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Huizumerlaan 75 Leeuwarden, (11053737) tijdelijk plaatsen van een stacaravan in de achtertuin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034</meta:user-defined>
    <meta:user-defined meta:name="OVERHEIDop.GmbID/DC.identifier">gmb-2022-353034</meta:user-defined>
    <meta:user-defined meta:name="OVERHEIDop.versieInformatie"/>
  </office:meta>
</office:document-meta>
</file>