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Molenbeek fase 3 kavel 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816.</text:span>
          </text:p>
            <text:p text:style-name="common-al">Op 29 juli 2022 heeft de gemeente besloten om de beslistermijn voor de aanvraag aanvraag omgevingsvergunning voor de locatie Molenbeek fase 3 kavel 4 in Nunspeet. Het besluit betreft het oprichten van een woning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In- of Uitrit aanleggen of verand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302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2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2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Nunspeet - Kennisgeving verlenging beslistermijn omgevingsvergunning Molenbeek fase 3 kavel 4 in Nunspee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28</meta:user-defined>
    <meta:user-defined meta:name="OVERHEIDop.GmbID/DC.identifier">gmb-2022-353028</meta:user-defined>
    <meta:user-defined meta:name="OVERHEIDop.versieInformatie"/>
  </office:meta>
</office:document-meta>
</file>