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uitbouw en voor interne verbouwing/indelingswijziging op begane grond aan Rijksstraatweg 316 en 316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16 en 316A te Haren Gn</text:p>
                  </table:table-cell>
                  <table:table-cell table:style-name="entry" table:number-rows-spanned="1" table:number-columns-spanned="1">
                    <text:p text:style-name="table_al">9752 CN</text:p>
                  </table:table-cell>
                  <table:table-cell table:style-name="entry" table:number-rows-spanned="1" table:number-columns-spanned="1">
                    <text:p text:style-name="table_al">vergroten uitbouw, interne verbouwing/indelingswijziging op begane grond (verzenddatum 26-07-2022, dossiernummer 2022720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2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20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groten van uitbouw en voor interne verbouwing/indelingswijziging op begane grond aan Rijksstraatweg 316 en 316A te Haren G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27</meta:user-defined>
    <meta:user-defined meta:name="OVERHEIDop.GmbID/DC.identifier">gmb-2022-353027</meta:user-defined>
    <meta:user-defined meta:name="OVERHEIDop.versieInformatie"/>
  </office:meta>
</office:document-meta>
</file>