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unkerToren - in- en uitritten Bisschopsmolen, [WSL01K01250] Woensel K 1250 , Bisschopsmole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82</text:p>
            <text:p text:style-name="common-al">Omschrijving: BunkerToren - in- en uitritten Bisschopsmolen</text:p>
            <text:p text:style-name="common-al">Adres: [WSL01K01250] Woensel K 1250 , Bisschopsmolen ongenummerd</text:p>
            <text:p text:style-name="common-al">Soort aanvraag: Uitweg</text:p>
            <text:p text:style-name="common-al">Besluit: Verleend</text:p>
            <text:p text:style-name="common-al">Besluitdatum: 2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02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082</meta:user-defined>
    <meta:user-defined meta:name="DCTERMS.abstract">BunkerToren - in- en uitritten Bisschopsmolen</meta:user-defined>
    <dc:language>nl</dc:language>
    <meta:user-defined meta:name="OVERHEIDop.locatietype/OVERHEIDop.gebiedsmarkering">Punt</meta:user-defined>
    <meta:user-defined meta:name="DC.title">Besluit op aanvraag reguliere omgevingsvergunning: BunkerToren - in- en uitritten Bisschopsmolen, [WSL01K01250] Woensel K 1250 , Bisschopsmolen ongenummer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25</meta:user-defined>
    <meta:user-defined meta:name="OVERHEIDop.GmbID/DC.identifier">gmb-2022-353025</meta:user-defined>
    <meta:user-defined meta:name="OVERHEIDop.versieInformatie"/>
  </office:meta>
</office:document-meta>
</file>