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100 jaar Woningstichting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2 juli 2022 de volgende evenementenvergunning heeft verleend:</text:p>
            <text:p text:style-name="common-al">100 jaar Woningstichting feest op Willemsoord (P-Noord)</text:p>
            <text:p text:style-name="common-al">Datum evenement: 26, 27 en 28 augustus 2022</text:p>
            <text:p text:style-name="common-al">Zaaknummer: 2022-01901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02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100 jaar Woningstichting fee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3</meta:user-defined>
    <meta:user-defined meta:name="OVERHEIDop.GmbID/DC.identifier">gmb-2022-353023</meta:user-defined>
    <meta:user-defined meta:name="OVERHEIDop.versieInformatie"/>
  </office:meta>
</office:document-meta>
</file>