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tingastate 74 Leeuwarden, (11048153) plaatsen van een dakopbouw en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tingastate 74 Leeuwarden, (11048153) plaatsen van een dakopbouw en het bouwen van een mantelzorg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22</meta:user-defined>
    <meta:user-defined meta:name="OVERHEIDop.GmbID/DC.identifier">gmb-2022-353022</meta:user-defined>
    <meta:user-defined meta:name="OVERHEIDop.versieInformatie"/>
  </office:meta>
</office:document-meta>
</file>