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erieure Overeenkomst over grondexploitatie Vossenpelssestraat 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ijmegen maken op grond van artikel 6.24 lid 3 Wro bekend, dat op 12 juli 2022 de volgende overeenkomst over grondexploitatie is aangegaan:</text:p>
            <text:p text:style-name="al">Anterieure overeenkomst over grondexploitatie aangaande een bouwplan voor de realisatie van 3 woningen.</text:p>
            <text:p text:style-name="al"/>
            <text:p text:style-name="al">Nijmegen 29 juli 2022.</text:p>
            <text:p text:style-name="al"/>
            <text:p text:style-name="al">Namens Burgemeester en Wethouders,</text:p>
            <text:p text:style-name="al">E.T.W.M. Top</text:p>
            <text:p text:style-name="al">Strategisch adviseur afdeling Stadsontwikkeling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02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2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2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Anterieure Overeenkomst over grondexploitatie Vossenpelssestraat 5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20</meta:user-defined>
    <meta:user-defined meta:name="OVERHEIDop.GmbID/DC.identifier">gmb-2022-353020</meta:user-defined>
    <meta:user-defined meta:name="OVERHEIDop.versieInformatie"/>
  </office:meta>
</office:document-meta>
</file>