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82911 - kadastraal gemeente Beuningen sectie H percelen 1889 1891 en 1893 nabij Van Heemstraweg 66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41 chalets en verleggen van inrit</text:p>
            <text:p text:style-name="common-al">Locatie : kadastraal gemeente Beuningen sectie H percelen 1889 1891 en 1893 nabij Van Heemstraweg 66 te Beuningen</text:p>
            <text:p text:style-name="common-al">Datum besluit : 29 juli 2022</text:p>
            <text:p text:style-name="common-al">Zaaknummer ODRN: W.Z22.10416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301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1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1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uningen – Verlengingsbesluit omgevingsvergunning – OLO 6982911 - kadastraal gemeente Beuningen sectie H percelen 1889 1891 en 1893 nabij Van Heemstraweg 66 te Beuningen</meta:user-defined>
    <meta:user-defined meta:name="DCTERMS.W3CDTF/DCTERMS.available">2022-08-02</meta:user-defined>
    <meta:user-defined meta:name="DCTERMS.W3CDTF/OVERHEIDop.jaargang">2022</meta:user-defined>
    <meta:user-defined meta:name="OVERHEIDop.publicationIssue">353012</meta:user-defined>
    <meta:user-defined meta:name="OVERHEIDop.GmbID/DC.identifier">gmb-2022-353012</meta:user-defined>
    <meta:user-defined meta:name="OVERHEIDop.versieInformatie"/>
  </office:meta>
</office:document-meta>
</file>