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Nispenstraat 7 in Ulft (W-2022-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31 - van Nispenstraat 7 in Ulft, plaatsen serre, aanvraag ontvangen 29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301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van Nispenstraat 7 in Ulft (W-2022-0531)</meta:user-defined>
    <dc:language>nl</dc:language>
    <meta:user-defined meta:name="OVERHEIDop.locatietype/OVERHEIDop.gebiedsmarkering">Adres</meta:user-defined>
    <meta:user-defined meta:name="DC.title">Aanvraag omgevingsvergunning, van Nispenstraat 7 in Ulft (W-2022-0531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11</meta:user-defined>
    <meta:user-defined meta:name="OVERHEIDop.GmbID/DC.identifier">gmb-2022-353011</meta:user-defined>
    <meta:user-defined meta:name="OVERHEIDop.versieInformatie"/>
  </office:meta>
</office:document-meta>
</file>