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en het plaatsen van twee dakkapellen, Waverdijk 12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de gemeente een aanvraag ontvangen voor een omgevingsvergunning op het adres Waverdijk 12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bouwen van een aanbouw en het plaatsen van twee dakkapel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3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aanbouw en het plaatsen van twee dakkapellen, Waverdijk 12 in Waver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301</meta:user-defined>
    <meta:user-defined meta:name="OVERHEIDop.GmbID/DC.identifier">gmb-2022-35301</meta:user-defined>
    <meta:user-defined meta:name="OVERHEIDop.versieInformatie"/>
  </office:meta>
</office:document-meta>
</file>