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INTREKKING evenementenvergunning verleend voor Circus Renz Berl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De Burgemeester van Den Helder maakt bekend, dat hij op 20 juli 2022 de volgende evenementenvergunning heeft INGETROKKEN</text:p>
            <text:p text:style-name="common-al">Circus Renz Berlin. Standplaats en voorstellingen op parkeerplaats Callantsogervaart hoek Zanddijk</text:p>
            <text:p text:style-name="common-al">Datum evenement: 8 t/m 22 augustus 2022</text:p>
            <text:p text:style-name="common-al">Zaaknummer: 2022-00953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00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INTREKKING evenementenvergunning verleend voor Circus Renz Berli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09</meta:user-defined>
    <meta:user-defined meta:name="OVERHEIDop.GmbID/DC.identifier">gmb-2022-353009</meta:user-defined>
    <meta:user-defined meta:name="OVERHEIDop.versieInformatie"/>
  </office:meta>
</office:document-meta>
</file>