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voor een bedrijf in handel van auto's, De Huufkes 69 B en 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voor een bedrijf in handel van auto's</text:p>
            <text:p text:style-name="common-al">Locatie: De Huufkes 69 B en C Nuenen</text:p>
            <text:p text:style-name="common-al">Ontvangen op: 28-07-2022</text:p>
            <text:p text:style-name="common-al">Zaaknummer: 0820133015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30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330151</meta:user-defined>
    <meta:user-defined meta:name="DCTERMS.abstract">het wijzigen van het gebruiken voor een bedrijf in handel van aut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wijzigen van het gebruik voor een bedrijf in handel van auto's, De Huufkes 69 B en C Nuenen: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07</meta:user-defined>
    <meta:user-defined meta:name="OVERHEIDop.GmbID/DC.identifier">gmb-2022-353007</meta:user-defined>
    <meta:user-defined meta:name="OVERHEIDop.versieInformatie"/>
  </office:meta>
</office:document-meta>
</file>