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transformeren van 7 kamers naar 5 studio's/appartementen aan Oosterweg 28 en 28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osterweg 28-28a te Groningen</text:p>
                  </table:table-cell>
                  <table:table-cell table:style-name="entry" table:number-rows-spanned="1" table:number-columns-spanned="1">
                    <text:p text:style-name="table_al">9724 CJ</text:p>
                  </table:table-cell>
                  <table:table-cell table:style-name="entry" table:number-rows-spanned="1" table:number-columns-spanned="1">
                    <text:p text:style-name="table_al">transformeren 7 kamers naar 5 studio's/appartementen (verzenddatum 26-07-2022, dossiernummer 202273534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 augustus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3004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004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004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02273534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transformeren van 7 kamers naar 5 studio's/appartementen aan Oosterweg 28 en 28a te Groningen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3004</meta:user-defined>
    <meta:user-defined meta:name="OVERHEIDop.GmbID/DC.identifier">gmb-2022-353004</meta:user-defined>
    <meta:user-defined meta:name="OVERHEIDop.versieInformatie"/>
  </office:meta>
</office:document-meta>
</file>