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hesselen - Geserweg: voor het onthullen plaquette op oorlog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. 1:8 en art. 2:24 lid 3 van de Algemene plaatselijke verordening Coevorden vergunning is verleend voor het organiseren van de onthulling plaquette op het oorlogsmonument, Geserweg te Oosterhesselen op 15 augustus 2022 van 14:00 uur - 15:00 uur</text:p>
            <text:p text:style-name="common-al"/>
            <text:p text:style-name="common-al">Verzonden op 28 juli 2022</text:p>
            <text:p text:style-name="common-al"/>
            <text:p text:style-name="common-al">Kenmerk 57729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9 jul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3001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001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osterhesselen - Geserweg: voor het onthullen plaquette op oorlogsmonument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3001</meta:user-defined>
    <meta:user-defined meta:name="OVERHEIDop.GmbID/DC.identifier">gmb-2022-353001</meta:user-defined>
    <meta:user-defined meta:name="OVERHEIDop.versieInformatie"/>
  </office:meta>
</office:document-meta>
</file>