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Kermis in tent T’Happ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26 juli 2022 de volgende evenementenvergunning heeft verleend:</text:p>
            <text:p text:style-name="common-al">Kermis in tent T’Happerij, Langevliet 56, Julianadorp</text:p>
            <text:p text:style-name="common-al">Datum evenement: 26 t/m 29 augustus 2022</text:p>
            <text:p text:style-name="common-al">Zaaknummer: 2022-007276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52996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996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996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Den Helder – evenementenvergunning verleend voor Kermis in tent T’Happerij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2996</meta:user-defined>
    <meta:user-defined meta:name="OVERHEIDop.GmbID/DC.identifier">gmb-2022-352996</meta:user-defined>
    <meta:user-defined meta:name="OVERHEIDop.versieInformatie"/>
  </office:meta>
</office:document-meta>
</file>