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Regeling opvang ontheemden Oekraïne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Waalwijk,</text:p>
            <text:p text:style-name="al">gelet op de Regeling van de Minister van Justitie en Veiligheid van 1 april 2022, nummer 3936963, houdende regels voor de huisvesting en verzorging van ontheemden als gevolg van het oorlogsgeweld in Oekraïne (Regeling opvang ontheemden Oekraïne),</text:p>
            <text:p text:style-name="al"/>
            <text:p text:style-name="al">BESLUIT:</text:p>
            <text:p text:style-name="al">De volgende bevoegdheden te mandateren aan de teammanager Team Welzijn, Inkomen, Jeugd en Zorg, waarbij de genoemde artikelen verwijzen naar de Regeling opvang ontheemden Oekraïne:</text:p>
            <text:p text:style-name="al"/>
            <text:list text:style-name="id1-3-2-1-1-8">
              <text:list-item text:style-override="id1-3-2-1-1-8-1">
                <text:number>-</text:number>
                <text:p text:style-name="al">Besluiten over aanvragen voor verstrekkingen ingevolge artikel 6, eerste lid sub b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 Besluiten tot het beperken of intrekken van verstrekkingen ingevolge artikel 7, mits het een verstrekking betreft ingevolge artikel 6, eerste lid sub b en/of e.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Besluiten tot terugvorderingen van verstrekkingen ingevolge artikel 8.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Toestemming verlenen voor het maken van kosten die als buitengewone kosten vergoed worden ingevolge artikel 11 derde lid.</text:p>
              </text:list-item>
              <text:list-item text:style-override="id1-3-2-1-1-11-2">
                <text:number>-</text:number>
                <text:p text:style-name="al">Besluiten over aanvragen voor verstrekkingen ingevolge artikel 12.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Besluiten tot het beperken of intrekken van verstrekkingen ingevolge artikel 13.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Besluiten tot het terugvorderen van verstrekkingen ingevolge artikel 14.</text:p>
              </text:list-item>
            </text:list>
            <text:p text:style-name="al"/>
            <text:p text:style-name="al">En gelast daarbij de verplichtingen uit artikelen 3, 5, 6 lid 2, 6 lid 3, 15 en 16 in acht te nemen.</text:p>
            <text:p text:style-name="al"/>
            <text:p text:style-name="al">Dit besluit treedt in werking op de dag na publicatie en werkt terug tot 1 april 2022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wordt aangehaald als: Mandaatbesluit Regeling opvang ontheemden Oekraïne Waalwijk.</text:p>
            <text:p text:style-name="al"/>
            <text:p text:style-name="al">Aldus vastgesteld d.d. 5 juli 2022,</text:p>
            <text:p text:style-name="al"/>
          </text:section>
          <text:section text:name="ondertekening_id1-3-2-3-2">
            <text:p><text:span text:style-name="functie">De burgemeester van Waalwijk,</text:span></text:p>
            <text:p><text:span text:style-name="ondertekening_naam">
            <text:span text:style-name="voornaam">Sacha C.A.M. Ausem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29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Waal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Sociale zekerheid | Organisatie en beleid</meta:user-defined>
    <meta:user-defined meta:name="DC.source">Regeling opvang ontheemden Oekraïne]|[https://wetten.overheid.nl/BWBR0046503/2022-04-01</meta:user-defined>
    <meta:user-defined meta:name="OVERHEIDop.referentienummer">2022/029</meta:user-defined>
    <meta:user-defined meta:name="DCTERMS.alternative">Mandaatbesluit Regeling opvang ontheemden Oekraïne Waalwijk</meta:user-defined>
    <dc:language>nl</dc:language>
    <meta:user-defined meta:name="OVERHEIDop.locatietype/OVERHEIDop.gebiedsmarkering">Gemeente</meta:user-defined>
    <meta:user-defined meta:name="DC.title">Mandaatbesluit Regeling opvang ontheemden Oekraïne Waal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95</meta:user-defined>
    <meta:user-defined meta:name="OVERHEIDop.betreftRegeling">CVDR680367_1</meta:user-defined>
    <meta:user-defined meta:name="OVERHEIDop.GmbID/DC.identifier">gmb-2022-352995</meta:user-defined>
    <meta:user-defined meta:name="xs:date/OVERHEIDop.startdatum">2022-08-03</meta:user-defined>
    <meta:user-defined meta:name="OVERHEIDop.versieInformatie"/>
  </office:meta>
</office:document-meta>
</file>