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Barrahûs, Brédyk Wirdum, perceel E876, (11053694) aanleggen van de doorfietsroute Leeuwarden Zuid fase 2c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4 augustus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52993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993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993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gevraagde vergunning Barrahûs, Brédyk Wirdum, perceel E876, (11053694) aanleggen van de doorfietsroute Leeuwarden Zuid fase 2c.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2993</meta:user-defined>
    <meta:user-defined meta:name="OVERHEIDop.GmbID/DC.identifier">gmb-2022-352993</meta:user-defined>
    <meta:user-defined meta:name="OVERHEIDop.versieInformatie"/>
  </office:meta>
</office:document-meta>
</file>