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uitengebied, wijziging Termeidesteeg 2’ ongewijzigd vastgesteld</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het college van burgemeester en wethouders van Oirschot het wijzigingsplan ‘Buitengebied, wijziging Termeidesteeg 2’ ongewijzigd vastgesteld onder identificatienummer NL.IMRO.0823.WPBGTERMEIDESTG2-VAST.</text:p>
            <text:p text:style-name="common-al">
            <text:span text:style-name="nadrukvet">Inhoud van het wijzigingsplan</text:span>
          </text:p>
            <text:p text:style-name="common-al">Het wijzigingsplan maakt het mogelijk om de bestaande boerderij te splitsen in twee wooneenheden en te wijzigen van een agrarische bestemming naar een woonbestemming op de locatie Termeidesteeg 2 in Oirschot. Het gaat om het perceel kadastraal bekend als gemeente Oirschot, sectie M, nummers 974 en 975. Tevens gaat de ontwikkeling gepaard met herbegrenzing van het NatuurNetwerk Brabant (NNB) binnen het nieuwe bestemmingsvlak voor Wonen en Groen, op grond van artikel 6.2 van de Interim Omgevingsverordening (IOV).</text:p>
            <text:p text:style-name="common-al">
            <text:span text:style-name="nadrukvet">Beroepsmogelijkheid</text:span>
          </text:p>
            <text:p text:style-name="common-al">Wij leggen het wijzigingsplan en de daarbij behorende stukken vanaf donderdag 3 februari 2022 voor de duur van 6 weken ter inzage. U kunt het wijzigingsplan raadplegen via de website <text:a xlink:href="http://www.ruimtelijkeplannen.nl" xlink:type="simple">www.ruimtelijkeplannen.nl</text:a> onder plannummer NL.IMRO.0823.WPBGTERMEIDESTG2-VAST. </text:p>
            <text:p text:style-name="common-al">Ook kunt u het plan op afspraak inzien bij het gemeentehuis aan de Deken Frankenstraat 3 in Oirschot. De beroepstermijn loopt met ingang van 4 februari 2022 t/m 17 maart 2022. Binnen de genoemde termijn kunnen belanghebbenden beroep instellen. Dit kan door een gemotiveerd beroepschrift in te dienen bij de Afdeling bestuursrechtspraak van de Raad van State, Postbus 20019, 2500 EA in ’s-Gravenhage.</text:p>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wijzig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2 februar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29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TERMEIDESTG2-VAST</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Buitengebied, wijziging Termeidesteeg 2’ ongewijzigd vastgesteld</meta:user-defined>
    <meta:user-defined meta:name="OVERHEIDop.datumEindeReactietermijn">2022-03-16</meta:user-defined>
    <meta:user-defined meta:name="OVERHEIDop.terinzageleggingBG">https://www.ruimtelijkeplannen.nl/</meta:user-defined>
    <meta:user-defined meta:name="DCTERMS.W3CDTF/DCTERMS.available">2022-02-02</meta:user-defined>
    <meta:user-defined meta:name="DCTERMS.W3CDTF/OVERHEIDop.jaargang">2022</meta:user-defined>
    <meta:user-defined meta:name="OVERHEIDop.publicationIssue">35299</meta:user-defined>
    <meta:user-defined meta:name="OVERHEIDop.GmbID/DC.identifier">gmb-2022-35299</meta:user-defined>
    <meta:user-defined meta:name="OVERHEIDop.versieInformatie"/>
  </office:meta>
</office:document-meta>
</file>