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trijdig gebruik van het pand ten behoeve van evenement op 6 augustus 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6-8-2022 (verzenddatum 26-07-2022, dossiernummer 20227473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6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6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4739</meta:user-defined>
    <dc:language>nl</dc:language>
    <meta:user-defined meta:name="OVERHEIDop.locatietype/OVERHEIDop.gebiedsmarkering">Adres</meta:user-defined>
    <meta:user-defined meta:name="DC.title">Toestemming voor het strijdig gebruik van het pand ten behoeve van evenement op 6 augustus 2022 aan Helsinkistraat 6 te Groning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67</meta:user-defined>
    <meta:user-defined meta:name="OVERHEIDop.GmbID/DC.identifier">gmb-2022-352967</meta:user-defined>
    <meta:user-defined meta:name="OVERHEIDop.versieInformatie"/>
  </office:meta>
</office:document-meta>
</file>