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van het pand ten behoeve van evenement op 27 augustus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27-8-2022 (verzenddatum 27-07-2022, dossiernummer 2022747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4740</meta:user-defined>
    <dc:language>nl</dc:language>
    <meta:user-defined meta:name="OVERHEIDop.locatietype/OVERHEIDop.gebiedsmarkering">Adres</meta:user-defined>
    <meta:user-defined meta:name="DC.title">Toestemming voor het strijdig gebruik van het pand ten behoeve van evenement op 27 augustus 2022 aan Helsinkistraat 6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61</meta:user-defined>
    <meta:user-defined meta:name="OVERHEIDop.GmbID/DC.identifier">gmb-2022-352961</meta:user-defined>
    <meta:user-defined meta:name="OVERHEIDop.versieInformatie"/>
  </office:meta>
</office:document-meta>
</file>