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ermis locatie Liemersplei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2 een besluit genomen op de aanvraag met zaaknummerZ/22/093071 / 22SZ0548voor een evenementenvergunningvoor een evenementenvergunning Kermis Duiven 27-28-29-30 aug 2022 op locatie Liemersplein Duiven.De evenementenvergunning is toegekend. Het evenement vindt plaats 27-28-29-30 aug 2022 van 13:00 uur tot 23:59uur en op 30 augustus van 13:00 uur tot 23:00 uur.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common-al">Tegen het besluit kunt u bezwaar maken. Vermeldt u daarbij het hierboven genoemde zaaknummer. U kunt het bezwaar richten aan gemeente Duiven, team APV postbus 6, 6920 AA te Duiven. De termijn voor het indienen van een bezwaar start op DATUM en bedraagt 6 weken. Voor meer informatie kunt u contact opnemen via apv@1stroom.nl of telefoonnummer 088-695 3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296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6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6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buiten behandeling vergunning op locatie Liemersplein Duiven</meta:user-defined>
    <dc:language>nl</dc:language>
    <meta:user-defined meta:name="OVERHEIDop.locatietype/OVERHEIDop.gebiedsmarkering">Punt</meta:user-defined>
    <meta:user-defined meta:name="DC.title">Evenementenvergunning kermis locatie Liemersplein Duiv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960</meta:user-defined>
    <meta:user-defined meta:name="OVERHEIDop.GmbID/DC.identifier">gmb-2022-352960</meta:user-defined>
    <meta:user-defined meta:name="OVERHEIDop.versieInformatie"/>
  </office:meta>
</office:document-meta>
</file>