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24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2 heeft de gemeente een aanvraag ontvangen voor omgevingsvergunning op locatie Terberghorst 24 te Leusden. De aanvraag is geregistreerd onder zaaknummer WABO-2022-248. De aanvraag betreft het kappen van hoge boom in achtertui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95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5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erberghorst 24 te Leusden</meta:user-defined>
    <meta:user-defined meta:name="DCTERMS.W3CDTF/DCTERMS.available">2022-08-02</meta:user-defined>
    <meta:user-defined meta:name="DCTERMS.W3CDTF/OVERHEIDop.jaargang">2022</meta:user-defined>
    <meta:user-defined meta:name="OVERHEIDop.publicationIssue">352955</meta:user-defined>
    <meta:user-defined meta:name="OVERHEIDop.GmbID/DC.identifier">gmb-2022-352955</meta:user-defined>
    <meta:user-defined meta:name="OVERHEIDop.versieInformatie"/>
  </office:meta>
</office:document-meta>
</file>