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plaatsen van een fietsenberging, Buitenwaarden 36 8277AZ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525762022</text:p>
            <text:p text:style-name="common-al">Uiterlijke besluitdatum: 01-11-2022</text:p>
            <text:p text:style-name="common-al">Locatie: Buitenwaarden 36 8277AZ Grafhorst</text:p>
            <text:p text:style-name="common-al">Projectomschrijving: het plaatsen van een fietsenberg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295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5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5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25762022</meta:user-defined>
    <meta:user-defined meta:name="DCTERMS.abstract">het plaatsen van een fietsenberging</meta:user-defined>
    <dc:language>nl</dc:language>
    <meta:user-defined meta:name="OVERHEIDop.locatietype/OVERHEIDop.gebiedsmarkering">Punt</meta:user-defined>
    <meta:user-defined meta:name="DC.title">Verlenging beslistermijn aanvraag omgevingsvergunning, het plaatsen van een fietsenberging, Buitenwaarden 36 8277AZ Grafhorst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952</meta:user-defined>
    <meta:user-defined meta:name="OVERHEIDop.GmbID/DC.identifier">gmb-2022-352952</meta:user-defined>
    <meta:user-defined meta:name="OVERHEIDop.versieInformatie"/>
  </office:meta>
</office:document-meta>
</file>