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childeren van het huis en het vervangen van de kozijnen, Rijksparallelweg 15 7951KA Staphorst, [SHT02AQ02327] Staphorst AQ 232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01</text:p>
            <text:p text:style-name="common-al">Ingekomen: 27-07-2022</text:p>
            <text:p text:style-name="common-al">Locatie: Rijksparallelweg 15 7951KA Staphorst, [SHT02AQ02327] Staphorst AQ 2327</text:p>
            <text:p text:style-name="common-al">Projectomschrijving: het schilderen van het huis en het vervangen van de kozijn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29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01</meta:user-defined>
    <meta:user-defined meta:name="DCTERMS.abstract">het schilderen van het huis en het vervangen van de kozijnen</meta:user-defined>
    <dc:language>nl</dc:language>
    <meta:user-defined meta:name="OVERHEIDop.locatietype/OVERHEIDop.gebiedsmarkering">Punt</meta:user-defined>
    <meta:user-defined meta:name="DC.title">Aanvraag omgevingsvergunning, het schilderen van het huis en het vervangen van de kozijnen, Rijksparallelweg 15 7951KA Staphorst, [SHT02AQ02327] Staphorst AQ 2327</meta:user-defined>
    <meta:user-defined meta:name="DCTERMS.W3CDTF/DCTERMS.available">2022-08-09</meta:user-defined>
    <meta:user-defined meta:name="DCTERMS.W3CDTF/OVERHEIDop.jaargang">2022</meta:user-defined>
    <meta:user-defined meta:name="OVERHEIDop.publicationIssue">352951</meta:user-defined>
    <meta:user-defined meta:name="OVERHEIDop.GmbID/DC.identifier">gmb-2022-352951</meta:user-defined>
    <meta:user-defined meta:name="OVERHEIDop.versieInformatie"/>
  </office:meta>
</office:document-meta>
</file>