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maatschappelijke standplaats van het google datacenter op een gedeelte van de Noorder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Noorderkade Alkmaar:</text:span> maatschappelijke standplaats google datacenter</text:p>
            <text:p text:style-name="common-al">Zaaknummer: 00003647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9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295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0000364786</meta:user-defined>
    <dc:language>nl</dc:language>
    <meta:user-defined meta:name="OVERHEIDop.locatietype/OVERHEIDop.gebiedsmarkering">Weg</meta:user-defined>
    <meta:user-defined meta:name="DC.title">Toestemming voor een maatschappelijke standplaats van het google datacenter op een gedeelte van de Noorderkade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950</meta:user-defined>
    <meta:user-defined meta:name="OVERHEIDop.GmbID/DC.identifier">gmb-2022-352950</meta:user-defined>
    <meta:user-defined meta:name="OVERHEIDop.versieInformatie"/>
  </office:meta>
</office:document-meta>
</file>