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48, 3755 DG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akkerendijk 148, 3755 DG, het plaatsen van een zwembad, ingekomen 20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29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148, 3755 DG, het plaatsen van een zwemba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95</meta:user-defined>
    <meta:user-defined meta:name="OVERHEIDop.GmbID/DC.identifier">gmb-2022-35295</meta:user-defined>
    <meta:user-defined meta:name="OVERHEIDop.versieInformatie"/>
  </office:meta>
</office:document-meta>
</file>