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aanleggen van twee tyleenleidingen en het monteren van twee warmtewisselaars aan de stalendamwanden, Schapensteeg 2 8261B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392132022</text:p>
            <text:p text:style-name="common-al">Uiterlijke besluitdatum: 02-11-2022</text:p>
            <text:p text:style-name="common-al">Locatie: Schapensteeg 2 8261BJ Kampen</text:p>
            <text:p text:style-name="common-al">Projectomschrijving: het aanleggen van twee tyleenleidingen en het monteren van twee warmtewisselaars aan de stalendamwand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94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4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4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2132022</meta:user-defined>
    <meta:user-defined meta:name="DCTERMS.abstract">het aanleggen van twee tyleenleidingen en het monteren van twee warmtewisselaars aan de stalendamwanden</meta:user-defined>
    <dc:language>nl</dc:language>
    <meta:user-defined meta:name="OVERHEIDop.locatietype/OVERHEIDop.gebiedsmarkering">Punt</meta:user-defined>
    <meta:user-defined meta:name="DC.title">Verlenging beslistermijn aanvraag omgevingsvergunning, het aanleggen van twee tyleenleidingen en het monteren van twee warmtewisselaars aan de stalendamwanden, Schapensteeg 2 8261BJ Kamp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47</meta:user-defined>
    <meta:user-defined meta:name="OVERHEIDop.GmbID/DC.identifier">gmb-2022-352947</meta:user-defined>
    <meta:user-defined meta:name="OVERHEIDop.versieInformatie"/>
  </office:meta>
</office:document-meta>
</file>