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Ing. Arjen Vonkweg 6-8: Ontheffing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. 3 van de Alcoholwet vergunning is verleend voor het uitoefenen van het slijterijbedrijf aan: Ing. Arjen Vonkweg 6-8 te Coevorden </text:p>
            <text:p text:style-name="common-al"/>
            <text:p text:style-name="common-al">Verzonden op 28 juli 2022</text:p>
            <text:p text:style-name="common-al"/>
            <text:p text:style-name="common-al">ZAAKNR 56518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294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4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4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Ing. Arjen Vonkweg 6-8: Ontheffing Alcoholwe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43</meta:user-defined>
    <meta:user-defined meta:name="OVERHEIDop.GmbID/DC.identifier">gmb-2022-352943</meta:user-defined>
    <meta:user-defined meta:name="OVERHEIDop.versieInformatie"/>
  </office:meta>
</office:document-meta>
</file>