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kappen van 25 bomen, Meeuwenple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524332022</text:p>
            <text:p text:style-name="common-al">Uiterlijke besluitdatum: 05-09-2022</text:p>
            <text:p text:style-name="common-al">Locatie: Meeuwenplein Kampen</text:p>
            <text:p text:style-name="common-al">Projectomschrijving: het kappen van 25 bom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94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4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4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24332022</meta:user-defined>
    <meta:user-defined meta:name="DCTERMS.abstract">het kappen van 25 bomen</meta:user-defined>
    <dc:language>nl</dc:language>
    <meta:user-defined meta:name="OVERHEIDop.locatietype/OVERHEIDop.gebiedsmarkering">Punt</meta:user-defined>
    <meta:user-defined meta:name="DC.title">Verlenging beslistermijn aanvraag omgevingsvergunning, het kappen van 25 bomen, Meeuwenplein Kamp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940</meta:user-defined>
    <meta:user-defined meta:name="OVERHEIDop.GmbID/DC.identifier">gmb-2022-352940</meta:user-defined>
    <meta:user-defined meta:name="OVERHEIDop.versieInformatie"/>
  </office:meta>
</office:document-meta>
</file>