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voor het opnieuw inrichten van het park met als onderdeel de bouw van drie bruggen aan park aan Professor Schoemaker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8 xx | park aan Professor Schoemakerplantage | opnieuw inrichten van het park met als onderdeel de bouw van drie bruggen | bouw | besluit opgeschort tot 20-2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pschorting voor het opnieuw inrichten van het park met als onderdeel de bouw van drie bruggen aan park aan Professor Schoemakerplantage te Delf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94</meta:user-defined>
    <meta:user-defined meta:name="OVERHEIDop.GmbID/DC.identifier">gmb-2022-35294</meta:user-defined>
    <meta:user-defined meta:name="OVERHEIDop.versieInformatie"/>
  </office:meta>
</office:document-meta>
</file>