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oord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de gemeente Midden-Groningen maakt bekend dat op basis van Artikel 4:14 van de Awb en lid 1:2 van de Algemene Plaatselijke Verordening de termijn waarop een beslissing moet worden genomen eenmalig verlengd wordt met maximaal 8 weken.</text:p>
            <text:p text:style-name="al"/>
            <text:p text:style-name="al">Omschrijving: aanvraag evenementenvergunning Mega Piraten Festijn Noordbroek</text:p>
            <text:p text:style-name="al"/>
            <text:p text:style-name="al">Zaaknummer: 905374</text:p>
            <text:p text:style-name="al"/>
            <text:p text:style-name="al">
            <text:span text:style-name="nadrukvet">
              <text:span text:style-name="nadrukcur">Bezwaar</text:span>
            </text:span>
          </text:p>
            <text:p text:style-name="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al">
            <text:span text:style-name="nadrukcur">In uw bezwaarschrift moet u in ieder geval vermelden:</text:span>
          </text:p>
            <text:p text:style-name="al">
            <text:span text:style-name="nadrukcur">uw naam en adres;</text:span>
          </text:p>
            <text:p text:style-name="al">
            <text:span text:style-name="nadrukcur">de datum waarop u het bezwaarschrift schrijft;</text:span>
          </text:p>
            <text:p text:style-name="al">
            <text:span text:style-name="nadrukcur">de reden waarom u bezwaar maakt;</text:span>
          </text:p>
            <text:p text:style-name="al">
            <text:span text:style-name="nadrukcur">een omschrijving van het besluit waartegen uw bezwaar zich richt.</text:span>
          </text:p>
            <text:p text:style-name="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al"/>
            <text:p text:style-name="al">
            <text:span text:style-name="nadrukvet">
              <text:span text:style-name="nadrukcur">Voorlopige voorziening in geval van bezwaar</text:span>
            </text:span>
          </text:p>
            <text:p text:style-name="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al"/>
            <text:p text:style-name="al">
            <text:span text:style-name="nadrukvet">
              <text:span text:style-name="nadrukcur">Vragen?</text:span>
            </text:span>
          </text:p>
            <text:p text:style-name="al">Als u naar aanleiding van deze vergunning nog vragen heeft, dan kunt u bellen met een medewerker van het Contactplein van de gemeente Midden-Groningen via telefoonnummer 0598-37373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93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3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3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Openbare orde en veiligheid | Organisatie en beleid</meta:user-defined>
    <meta:user-defined meta:name="OVERHEIDop.referentienummer">905374</meta:user-defined>
    <dc:language>nl</dc:language>
    <meta:user-defined meta:name="OVERHEIDop.locatietype/OVERHEIDop.gebiedsmarkering">Adres</meta:user-defined>
    <meta:user-defined meta:name="DC.title">Verlenging beslistermijn: Noordbroek</meta:user-defined>
    <meta:user-defined meta:name="DCTERMS.W3CDTF/DCTERMS.available">2022-08-02</meta:user-defined>
    <meta:user-defined meta:name="DCTERMS.W3CDTF/OVERHEIDop.jaargang">2022</meta:user-defined>
    <meta:user-defined meta:name="OVERHEIDop.publicationIssue">352937</meta:user-defined>
    <meta:user-defined meta:name="OVERHEIDop.GmbID/DC.identifier">gmb-2022-352937</meta:user-defined>
    <meta:user-defined meta:name="OVERHEIDop.versieInformatie"/>
  </office:meta>
</office:document-meta>
</file>