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 Agteveldlaan 22 Achterveld</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omgevingsvergunning op locatie Groot Agteveldlaan 22 Achterveld. De aanvraag is geregistreerd onder zaaknummer WABO-2022-254. De aanvraag betreft het realiseren van een nieuwbouw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293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3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3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Groot Agteveldlaan 22 Achterveld</meta:user-defined>
    <meta:user-defined meta:name="DCTERMS.W3CDTF/DCTERMS.available">2022-08-02</meta:user-defined>
    <meta:user-defined meta:name="DCTERMS.W3CDTF/OVERHEIDop.jaargang">2022</meta:user-defined>
    <meta:user-defined meta:name="OVERHEIDop.publicationIssue">352932</meta:user-defined>
    <meta:user-defined meta:name="OVERHEIDop.GmbID/DC.identifier">gmb-2022-352932</meta:user-defined>
    <meta:user-defined meta:name="OVERHEIDop.versieInformatie"/>
  </office:meta>
</office:document-meta>
</file>