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Omwonenden/Relatiedag/Familiedag Maritiem Vliegkamp de Kooy en Den Helder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6 juli 2022 de volgende evenementenvergunning heeft verleend:</text:p>
            <text:p text:style-name="common-al">Omwonenden/Relatiedag/Familiedag op Maritiem Vliegkamp de Kooy en Den Helder Airport </text:p>
            <text:p text:style-name="common-al">Op het afgesloten terrein van MVKK, Rijksweg 20 en DHA, Luchthavenweg 10A te Den Helder</text:p>
            <text:p text:style-name="common-al">Datum evenement: 10 september 2022</text:p>
            <text:p text:style-name="common-al">Zaaknummer: 2022-025648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9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Den Helder – evenementenvergunning verleend voor Omwonenden/Relatiedag/Familiedag Maritiem Vliegkamp de Kooy en Den Helder Airpor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27</meta:user-defined>
    <meta:user-defined meta:name="OVERHEIDop.GmbID/DC.identifier">gmb-2022-352927</meta:user-defined>
    <meta:user-defined meta:name="OVERHEIDop.versieInformatie"/>
  </office:meta>
</office:document-meta>
</file>