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V-2022-3041 voor een omgevingsvergunning : handelen in strijd met regels ruimtelijke ordening t.b.v. Vloddercross, op locatie Roodmolen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9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Roodmolen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2915</meta:user-defined>
    <meta:user-defined meta:name="OVERHEIDop.GmbID/DC.identifier">gmb-2022-352915</meta:user-defined>
    <meta:user-defined meta:name="OVERHEIDop.versieInformatie"/>
  </office:meta>
</office:document-meta>
</file>