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raat 6 in Megchelen (W-2022-0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30 - Hogestraat 6 in Megchelen, bouw vrijstaande woning met bijgebouw, aanvraag ontvangen 28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5291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gestraat 6 in Megchelen (W-2022-0530)</meta:user-defined>
    <dc:language>nl</dc:language>
    <meta:user-defined meta:name="OVERHEIDop.locatietype/OVERHEIDop.gebiedsmarkering">Adres</meta:user-defined>
    <meta:user-defined meta:name="DC.title">Aanvraag omgevingsvergunning, Hogestraat 6 in Megchelen (W-2022-0530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13</meta:user-defined>
    <meta:user-defined meta:name="OVERHEIDop.GmbID/DC.identifier">gmb-2022-352913</meta:user-defined>
    <meta:user-defined meta:name="OVERHEIDop.versieInformatie"/>
  </office:meta>
</office:document-meta>
</file>