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lding klein evenement – Rugby jeugdkam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Melding klein evenement</text:p>
            <text:p text:style-name="common-al">De Burgemeester van Den Helder maakt bekend, dat hij toestemming heeft gegeven voor het mogen houden van:</text:p>
            <text:p text:style-name="common-al">Jaarlijks rugby 2-daags jeugdkamp met kamperen op sportpark de Linie, Linieweg 27, Den Helder</text:p>
            <text:p text:style-name="common-al">Zaaknummer: 2022-034810</text:p>
            <text:p text:style-name="common-al">Datum evenement: 25 en 26 augustus 2022</text:p>
            <text:p text:style-name="common-al">Niet eens met dit besluit?</text:p>
            <text:p text:style-name="common-al">Het indienen van een bezwaar- en/of beroepschrift is hierbij niet van toepass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5291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91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Den Helder – melding klein evenement – Rugby jeugdkamp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2911</meta:user-defined>
    <meta:user-defined meta:name="OVERHEIDop.GmbID/DC.identifier">gmb-2022-352911</meta:user-defined>
    <meta:user-defined meta:name="OVERHEIDop.versieInformatie"/>
  </office:meta>
</office:document-meta>
</file>